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ce style:name="Georgia" svg:font-family="Georgia"/>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7.4076in" fo:margin-left="0.0104in" fo:margin-right="-0.15in" table:align="margins" style:writing-mode="lr-tb"/>
    </style:style>
    <style:style style:name="Table4.A" style:family="table-column">
      <style:table-column-properties style:column-width="2.4479in" style:rel-column-width="21656*"/>
    </style:style>
    <style:style style:name="Table4.B" style:family="table-column">
      <style:table-column-properties style:column-width="2.4896in" style:rel-column-width="22025*"/>
    </style:style>
    <style:style style:name="Table4.C" style:family="table-column">
      <style:table-column-properties style:column-width="2.4701in" style:rel-column-width="21854*"/>
    </style:style>
    <style:style style:name="Table4.A1" style:family="table-cell">
      <style:table-cell-properties style:vertical-align="top" fo:padding="0in" fo:border="none"/>
    </style:style>
    <style:style style:name="Table5" style:family="table">
      <style:table-properties style:width="7.4493in" fo:margin-left="-0.0313in" fo:margin-right="-0.15in" table:align="margins" style:writing-mode="lr-tb"/>
    </style:style>
    <style:style style:name="Table5.A" style:family="table-column">
      <style:table-column-properties style:column-width="2.4993in" style:rel-column-width="21987*"/>
    </style:style>
    <style:style style:name="Table5.B" style:family="table-column">
      <style:table-column-properties style:column-width="2.4792in" style:rel-column-width="21810*"/>
    </style:style>
    <style:style style:name="Table5.C" style:family="table-column">
      <style:table-column-properties style:column-width="2.4708in" style:rel-column-width="21738*"/>
    </style:style>
    <style:style style:name="Table5.A1" style:family="table-cell">
      <style:table-cell-properties style:vertical-align="top" fo:padding="0in" fo:border="none"/>
    </style:style>
    <style:style style:name="P1" style:family="paragraph" style:parent-style-name="Standard">
      <style:paragraph-properties fo:margin-left="0in" fo:margin-right="0in" fo:margin-top="0in" fo:margin-bottom="0.139in" fo:line-height="115%" fo:text-indent="0in" style:auto-text-indent="false" fo:break-before="auto" fo:break-after="auto"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139in" fo:line-height="115%" fo:text-align="start" style:justify-single-word="false" fo:text-indent="0in" style:auto-text-indent="false" fo:break-before="auto" fo:break-after="auto"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3" style:family="paragraph" style:parent-style-name="Standard">
      <style:paragraph-properties fo:margin-left="0in" fo:margin-right="0in" fo:margin-top="0in" fo:margin-bottom="0in" fo:line-height="115%" fo:text-indent="0in" style:auto-text-indent="false" fo:break-before="auto" fo:break-after="auto" style:writing-mode="lr-tb">
        <style:tab-stops>
          <style:tab-stop style:position="4.302in"/>
        </style:tab-stops>
      </style:paragraph-properties>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P4" style:family="paragraph" style:parent-style-name="Standard">
      <style:paragraph-properties fo:margin-left="0in" fo:margin-right="0in" fo:margin-top="0in" fo:margin-bottom="0in" fo:line-height="115%" fo:text-indent="0in" style:auto-text-indent="false" fo:break-before="auto" fo:break-after="auto" style:writing-mode="lr-tb"/>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5" style:family="paragraph" style:parent-style-name="Standard">
      <style:paragraph-properties fo:margin-left="0in" fo:margin-right="0in" fo:margin-top="0in" fo:margin-bottom="0in" fo:line-height="115%" fo:text-indent="0in" style:auto-text-indent="false" fo:break-before="auto" fo:break-after="auto" style:writing-mode="lr-tb"/>
      <style:text-properties style:font-name="Arial" fo:font-size="10pt" fo:font-weight="bold" style:font-name-asian="Arial" style:font-size-asian="10pt" style:font-weight-asian="bold" style:font-name-complex="Arial" style:font-size-complex="10pt" style:font-weight-complex="bold"/>
    </style:style>
    <style:style style:name="P6"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text-properties fo:color="#000000" style:text-line-through-styl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P7"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margin-left="0in" fo:margin-right="0in" fo:margin-top="0in" fo:margin-bottom="0in" fo:line-height="115%" fo:text-indent="0in" style:auto-text-indent="false" fo:break-before="auto" fo:break-after="auto" style:writing-mode="lr-tb"/>
      <style:text-properties fo:font-weight="bold" style:font-weight-asian="bold" style:font-weight-complex="bold"/>
    </style:style>
    <style:style style:name="P10" style:family="paragraph" style:parent-style-name="Standard">
      <style:paragraph-properties fo:margin-left="0in" fo:margin-right="0in" fo:margin-top="0in" fo:margin-bottom="0in" fo:line-height="115%" fo:text-indent="0in" style:auto-text-indent="false" style:writing-mode="lr-tb"/>
      <style:text-properties style:font-name="Arial" fo:font-size="10pt" style:text-underline-style="none"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margin-left="0in" fo:margin-right="0in" fo:margin-top="0in" fo:margin-bottom="0in" fo:line-height="115%" fo:text-indent="0in" style:auto-text-indent="false" style:writing-mode="lr-tb"/>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margin-left="0in" fo:margin-right="0in" fo:margin-top="0in" fo:margin-bottom="0in" fo:line-height="115%" fo:text-indent="0in" style:auto-text-indent="false" style:writing-mode="lr-tb"/>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margin-left="0in" fo:margin-right="0in" fo:line-height="115%" fo:text-indent="0in" style:auto-text-indent="false"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4" style:family="paragraph" style:parent-style-name="Standard">
      <style:paragraph-properties fo:margin-left="0in" fo:margin-right="0in" fo:line-height="115%" fo:text-indent="0in" style:auto-text-indent="false" fo:break-before="auto" fo:break-after="auto" style:writing-mode="lr-tb">
        <style:tab-stops>
          <style:tab-stop style:position="7.1874in"/>
        </style:tab-stops>
      </style:paragraph-properties>
      <style:text-properties style:font-name="Arial" fo:font-size="10pt" fo:font-weight="normal" style:font-name-asian="Arial" style:font-size-asian="10pt" style:font-weight-asian="normal" style:font-name-complex="Arial" style:font-size-complex="10pt" style:font-weight-complex="normal"/>
    </style:style>
    <style:style style:name="P15" style:family="paragraph" style:parent-style-name="Standard">
      <style:paragraph-properties fo:margin-left="0in" fo:margin-right="0in" fo:line-height="115%" fo:text-indent="0in" style:auto-text-indent="false" fo:break-before="auto" fo:break-after="auto" style:writing-mode="lr-tb"/>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P16" style:family="paragraph" style:parent-style-name="Standard">
      <style:paragraph-properties fo:margin-left="0in" fo:margin-right="0in" fo:line-height="115%" fo:text-indent="0in" style:auto-text-indent="false" fo:break-before="auto" fo:break-after="auto" style:writing-mode="lr-tb"/>
      <style:text-properties fo:font-weight="normal" style:font-weight-asian="normal" style:font-weight-complex="normal"/>
    </style:style>
    <style:style style:name="P17" style:family="paragraph" style:parent-style-name="Standard">
      <style:paragraph-properties fo:margin-left="0in" fo:margin-right="0in" fo:line-height="115%" fo:text-indent="0in" style:auto-text-indent="false"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8" style:family="paragraph" style:parent-style-name="Standard">
      <style:paragraph-properties fo:margin-left="0in" fo:margin-right="0in" fo:line-height="115%" fo:text-indent="0in" style:auto-text-indent="false" style:writing-mode="lr-tb">
        <style:tab-stops>
          <style:tab-stop style:position="7.1874in"/>
        </style:tab-stops>
      </style:paragraph-properties>
      <style:text-properties style:font-name="Arial" fo:font-size="10pt" fo:font-weight="normal" style:font-name-asian="Arial" style:font-size-asian="10pt" style:font-weight-asian="normal" style:font-name-complex="Arial" style:font-size-complex="10pt" style:font-weight-complex="normal"/>
    </style:style>
    <style:style style:name="P19" style:family="paragraph" style:parent-style-name="Standard">
      <style:paragraph-properties fo:margin-left="0in" fo:margin-right="0in" fo:line-height="115%" fo:text-indent="0in" style:auto-text-indent="false" style:writing-mode="lr-tb"/>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P20" style:family="paragraph" style:parent-style-name="Standard">
      <style:paragraph-properties fo:margin-left="0in" fo:margin-right="0in" fo:line-height="115%" fo:text-indent="0in" style:auto-text-indent="false" style:writing-mode="lr-tb"/>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left="0in" fo:margin-right="0in" fo:line-height="115%" fo:text-indent="0in" style:auto-text-indent="false" style:writing-mode="lr-tb"/>
    </style:style>
    <style:style style:name="P22" style:family="paragraph" style:parent-style-name="Standard">
      <style:paragraph-properties fo:margin-left="0in" fo:margin-right="0in" fo:line-height="115%" fo:text-indent="0in" style:auto-text-indent="false" style:writing-mode="lr-tb"/>
      <style:text-properties fo:font-weight="normal" style:font-weight-asian="normal" style:font-weight-complex="normal"/>
    </style:style>
    <style:style style:name="P23" style:family="paragraph" style:parent-style-name="Standard">
      <style:paragraph-properties fo:margin-left="0in" fo:margin-right="0in" fo:line-height="115%" fo:text-indent="0in" style:auto-text-indent="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Text_20_body">
      <style:text-properties style:font-name="Vijaya"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Text_20_body">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Text_20_body">
      <style:paragraph-properties fo:margin-left="0in" fo:margin-right="0in" fo:line-height="115%" fo:text-indent="0in" style:auto-text-indent="false" style:writing-mode="lr-tb"/>
      <style:text-properties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master-page-name="Standard">
      <style:paragraph-properties fo:margin-left="0in" fo:margin-right="0in" fo:margin-top="0in" fo:margin-bottom="0.139in" fo:line-height="115%" fo:text-indent="0in" style:auto-text-indent="false" style:page-number="auto" fo:break-before="auto" fo:break-after="auto" style:writing-mode="lr-tb">
        <style:tab-stops>
          <style:tab-stop style:position="3.15in" style:type="center"/>
          <style:tab-stop style:position="6.3in" style:type="right"/>
        </style:tab-stops>
      </style:paragraph-properties>
    </style:style>
    <style:style style:name="P28" style:family="paragraph" style:parent-style-name="Standard" style:master-page-name="Standard">
      <style:paragraph-properties fo:margin-left="0in" fo:margin-right="0in" fo:line-height="115%" fo:text-indent="0in" style:auto-text-indent="false" style:page-number="auto" fo:break-before="auto" fo:break-after="auto" style:writing-mode="lr-tb"/>
    </style:style>
    <style:style style:name="P29" style:family="paragraph" style:parent-style-name="Standard">
      <style:paragraph-properties fo:margin-left="0in" fo:margin-right="0in" fo:margin-top="0in" fo:margin-bottom="0in" fo:line-height="115%" fo:text-indent="0in" style:auto-text-indent="false" style:writing-mode="lr-tb"/>
    </style:style>
    <style:style style:name="P30" style:family="paragraph" style:parent-style-name="Standard">
      <style:paragraph-properties fo:margin-left="0in" fo:margin-right="0in" fo:margin-top="0in" fo:margin-bottom="0in" fo:line-height="115%" fo:text-indent="0in" style:auto-text-indent="false" style:writing-mode="lr-tb"/>
      <style:text-properties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P31" style:family="paragraph" style:parent-style-name="Standard">
      <style:paragraph-properties fo:margin-left="0in" fo:margin-right="0in" fo:line-height="115%" fo:text-indent="0in" style:auto-text-indent="false" style:writing-mode="lr-tb"/>
      <style:text-properties fo:font-size="11pt" style:font-size-asian="11pt" style:font-size-complex="11pt"/>
    </style:style>
    <style:style style:name="P32" style:family="paragraph" style:parent-style-name="Standard">
      <style:paragraph-properties fo:margin-left="0in" fo:margin-right="0in" fo:line-height="115%" fo:text-indent="0in" style:auto-text-indent="false" style:writing-mode="lr-tb"/>
      <style:text-properties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margin-left="0in" fo:margin-right="0in" fo:line-height="115%" fo:text-indent="0in"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34" style:family="paragraph" style:parent-style-name="Standard">
      <style:paragraph-properties fo:margin-left="0in" fo:margin-right="0in" fo:line-height="115%" fo:text-indent="0in" style:auto-text-indent="false" style:writing-mode="lr-tb"/>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P35" style:family="paragraph" style:parent-style-name="Standard">
      <style:paragraph-properties fo:margin-left="0in" fo:margin-right="0in" fo:line-height="115%" fo:text-indent="0in" style:auto-text-indent="false" style:writing-mode="lr-tb"/>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P36" style:family="paragraph" style:parent-style-name="Standard">
      <style:paragraph-properties fo:margin-left="0in" fo:margin-right="0in" fo:line-height="115%" fo:text-indent="0in" style:auto-text-indent="false" style:writing-mode="lr-tb"/>
      <style:text-properties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P37" style:family="paragraph" style:parent-style-name="Standard">
      <style:paragraph-properties fo:margin-left="0in" fo:margin-right="0in" fo:line-height="115%" fo:text-indent="0in" style:auto-text-indent="false" style:writing-mode="lr-tb"/>
    </style:style>
    <style:style style:name="P38" style:family="paragraph" style:parent-style-name="Standard" style:list-style-name="LS1">
      <style:paragraph-properties fo:margin-top="0in" fo:margin-bottom="0in" fo:line-height="115%"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39" style:family="paragraph" style:parent-style-name="Standard" style:list-style-name="LS1">
      <style:paragraph-properties fo:margin-top="0in" fo:margin-bottom="0in" fo:line-height="115%"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40" style:family="paragraph" style:parent-style-name="Standard" style:list-style-name="LS1">
      <style:paragraph-properties fo:margin-top="0in" fo:margin-bottom="0in" fo:line-height="115%" style:writing-mode="lr-tb"/>
      <style:text-properties style:font-name="Arial" fo:font-size="10pt" fo:font-weight="bold" style:font-name-asian="Arial" style:font-size-asian="10pt" style:font-weight-asian="bold" style:font-name-complex="Arial" style:font-size-complex="10pt" style:font-weight-complex="bold"/>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14pt" style:font-name-asian="Arial" style:font-size-asian="14pt" style:font-name-complex="Arial" style:font-size-complex="14pt"/>
    </style:style>
    <style:style style:name="T3" style:family="text">
      <style:text-properties style:font-name="Arial" fo:font-size="14pt" fo:font-style="normal" style:text-underline-style="solid" style:text-underline-width="auto" style:text-underline-color="font-color" fo:font-weight="bold" style:font-name-asian="Arial" style:font-size-asian="14pt" style:font-style-asian="normal" style:font-weight-asian="bold" style:font-name-complex="Arial" style:font-size-complex="14pt" style:font-style-complex="normal" style:font-weight-complex="bold"/>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6" style:family="text">
      <style:text-properties style:font-name="Arial" fo:font-size="10pt" fo:font-style="italic" style:font-name-asian="Arial" style:font-size-asian="10pt" style:font-style-asian="italic" style:font-name-complex="Arial" style:font-size-complex="10pt" style:font-style-complex="italic"/>
    </style:style>
    <style:style style:name="T7" style:family="text">
      <style:text-properties style:font-name="Arial" fo:font-size="10pt" style:text-underline-style="none" style:font-name-asian="Arial" style:font-size-asian="10pt" style:font-name-complex="Arial" style:font-size-complex="10pt"/>
    </style:style>
    <style:style style:name="T8" style:family="text">
      <style:text-properties style:font-name="Arial" fo:font-size="10pt" style:text-underline-style="none" fo:font-weight="bold" style:font-name-asian="Arial" style:font-size-asian="10pt" style:font-weight-asian="bold" style:font-name-complex="Arial" style:font-size-complex="10pt" style:font-weight-complex="bold"/>
    </style:style>
    <style:style style:name="T9" style:family="text">
      <style:text-properties style:font-name="Arial" fo:font-size="10pt" fo:font-style="normal" style:font-name-asian="Arial" style:font-size-asian="10pt" style:font-style-asian="normal" style:font-name-complex="Arial" style:font-size-complex="10pt" style:font-style-complex="normal"/>
    </style:style>
    <style:style style:name="T10" style:family="text">
      <style:text-properties style:font-name="Arial" fo:font-size="10pt" style:font-size-asian="10pt" style:font-size-complex="10pt"/>
    </style:style>
    <style:style style:name="T11" style:family="text">
      <style:text-properties style:font-name="Arial" fo:font-size="10.5pt" fo:font-style="normal" style:text-underline-style="solid" style:text-underline-width="auto" style:text-underline-color="font-color" fo:font-weight="bold" style:font-name-asian="Arial" style:font-size-asian="10.5pt" style:font-style-asian="normal" style:font-weight-asian="bold" style:font-name-complex="Arial" style:font-size-complex="10.5pt" style:font-style-complex="normal" style:font-weight-complex="bold"/>
    </style:style>
    <style:style style:name="T12"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3" style:family="text">
      <style:text-properties style:font-name="Arial" style:font-name-asian="Arial" style:font-name-complex="Arial"/>
    </style:style>
    <style:style style:name="T14" style:family="text">
      <style:text-properties style:font-name="Arial" style:text-underline-style="none"/>
    </style:style>
    <style:style style:name="T15" style:family="text">
      <style:text-properties style:font-name="Arial" style:text-underline-style="none" style:font-name-asian="Arial" style:font-name-complex="Arial"/>
    </style:style>
    <style:style style:name="T16" style:family="text">
      <style:text-properties style:font-name="Arial" style:text-underline-style="none" fo:font-weight="normal" style:font-weight-asian="normal" style:font-weight-complex="normal"/>
    </style:style>
    <style:style style:name="T17" style:family="text">
      <style:text-properties style:font-name="Arial" fo:font-style="normal" style:text-underline-style="none" fo:font-weight="normal" style:font-style-asian="normal" style:font-weight-asian="normal" style:font-style-complex="normal" style:font-weight-complex="normal"/>
    </style:style>
    <style:style style:name="T18" style:family="text">
      <style:text-properties style:font-name="Arial" fo:font-style="normal" style:text-underline-style="none" fo:font-weight="bold" style:font-style-asian="normal" style:font-weight-asian="bold" style:font-style-complex="normal" style:font-weight-complex="bold"/>
    </style:style>
    <style:style style:name="T19" style:family="text">
      <style:text-properties style:font-name="Arial" style:text-underline-style="solid" style:text-underline-width="auto" style:text-underline-color="font-color"/>
    </style:style>
    <style:style style:name="T20" style:family="text">
      <style:text-properties style:font-name="Arial" fo:font-size="11pt" style:text-underline-style="none" fo:font-weight="normal" style:font-size-asian="11pt" style:font-weight-asian="normal" style:font-size-complex="11pt" style:font-weight-complex="normal"/>
    </style:style>
    <style:style style:name="T21" style:family="text">
      <style:text-properties fo:color="#7f7f7f" style:font-name="Arial" fo:font-size="9pt" style:font-name-asian="Arial" style:font-size-asian="9pt" style:font-name-complex="Arial" style:font-size-complex="9pt"/>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style:font-name="Batang"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5" style:family="text">
      <style:text-properties fo:font-style="italic" style:font-style-asian="italic" style:font-style-complex="italic"/>
    </style:style>
    <style:style style:name="T26" style:family="text">
      <style:text-properties style:text-position="super 58%"/>
    </style:style>
    <style:style style:name="T27" style:family="text">
      <style:text-properties style:text-position="super 58%" style:font-name="Arial" style:text-underline-style="none"/>
    </style:style>
    <style:style style:name="T28" style:family="text">
      <style:text-properties style:text-position="super 58%" style:font-name="Arial" fo:font-size="11pt" style:text-underline-style="none" fo:font-weight="normal" style:font-size-asian="11pt" style:font-weight-asian="normal" style:font-size-complex="11pt" style:font-weight-complex="normal"/>
    </style:style>
    <style:style style:name="T2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h.gjdgxs"/><text:span text:style-name="T2"><text:tab/><text:tab/><text:tab/> <text:s text:c="6"/></text:span><text:span text:style-name="T3">Welcome to Pitts <text:s/>Family Chiropractic</text:span></text:p>
      <text:p text:style-name="P21"><text:span text:style-name="T24"><text:tab/><text:tab/><text:tab/><text:tab/><text:tab/> <text:s text:c="6"/></text:span><text:span text:style-name="T11">PLEASE PRINT</text:span></text:p>
      <text:p text:style-name="P17">Today’s Date ____ / _____ / ______</text:p>
      <text:p text:style-name="P17">Mr.___ Mrs.___ Ms.___ Miss.___ Dr.___ Prof.___ Rev.___</text:p>
      <text:p text:style-name="P14">First Name: __________________________ Middle: _______________What do you like to be called: ____________</text:p>
      <text:p text:style-name="P18">Last Name: ________________________________________________</text:p>
      <text:p text:style-name="P13">Gender: Male ___ Female ___ <text:s text:c="5"/>Date of Birth:____ <text:s/>/ _____ / _____ <text:s text:c="3"/>SSN: _____________________________</text:p>
      <text:p text:style-name="P13">Address: __________________________________________________________________________________</text:p>
      <text:p text:style-name="P13">City: ___________________________________ State: _______________________ Zip Code: _____________</text:p>
      <text:p text:style-name="P13">Primary Phone: ________________________________ <text:s/>Cell Phone: _____________________________ </text:p>
      <text:p text:style-name="P13">Employer’s Name:___________________________________ Employer’s Phone: ________________________ </text:p>
      <text:p text:style-name="P17">Email: <text:span text:style-name="T22"><text:s text:c="100"/></text:span></text:p>
      <text:p text:style-name="P13">In case of emergency whom would you like us to contact? ____________________________________</text:p>
      <text:p text:style-name="P13">Relation: _____________________ <text:s/>Phone: ______________________________</text:p>
      <text:p text:style-name="P17">Who is your medical doctor? __________________________________________</text:p>
      <text:p text:style-name="P17">Do you have medical health insurance? __ Yes <text:s/>__ No</text:p>
      <text:p text:style-name="P17">Company Name: ____________________________ <text:s/>Contract #: ______________________</text:p>
      <text:p text:style-name="P16"><text:span text:style-name="T4">Insured’s Name </text:span><text:span text:style-name="T6">(if other than self):</text:span><text:span text:style-name="T4"> ______________________________________________</text:span></text:p>
      <text:p text:style-name="P17">Relation: _______________________________ Date of Birth: ___/___/___</text:p>
      <text:p text:style-name="P17">Insured’s Employer: ____________________________ <text:s text:c="2"/><text:span text:style-name="T25">(Please inform front desk if you have a 2nd insurance)</text:span></text:p>
      <text:p text:style-name="P17">Employment Status: Employed __ <text:s/>Student __ <text:s/>Self Employed __ <text:s/>Retired __ <text:s/>Other __</text:p>
      <text:p text:style-name="P13">Marital Status: Single __ <text:s/>Married __ <text:s/>Other __ </text:p>
      <text:p text:style-name="P16"><text:span text:style-name="T4">Race</text:span><text:span text:style-name="T4">: (</text:span><text:span text:style-name="T4">check</text:span><text:span text:style-name="T4"> </text:span><text:span text:style-name="T4">one</text:span><text:span text:style-name="T4">) </text:span><text:span text:style-name="T4">White</text:span><text:span text:style-name="T4"> __ <text:s/></text:span><text:span text:style-name="T4">Black</text:span><text:span text:style-name="T4">/</text:span><text:span text:style-name="T4">African</text:span><text:span text:style-name="T4"> </text:span><text:span text:style-name="T4">American</text:span><text:span text:style-name="T4"> __ <text:s/></text:span><text:span text:style-name="T4">Hispanic</text:span><text:span text:style-name="T4"> __ <text:s text:c="2"/></text:span><text:span text:style-name="T4">American</text:span><text:span text:style-name="T4"> </text:span><text:span text:style-name="T4">Indian</text:span><text:span text:style-name="T4"> __ <text:s/></text:span><text:span text:style-name="T4">Other</text:span><text:span text:style-name="T4"> __ <text:line-break/></text:span><text:span text:style-name="T4">I</text:span><text:span text:style-name="T4"> </text:span><text:span text:style-name="T4">choose</text:span><text:span text:style-name="T4"> </text:span><text:span text:style-name="T4">not</text:span><text:span text:style-name="T4"> </text:span><text:span text:style-name="T4">to</text:span><text:span text:style-name="T4"> </text:span><text:span text:style-name="T4">specify</text:span><text:span text:style-name="T4"> __</text:span></text:p>
      <text:p text:style-name="P16"><text:span text:style-name="T4">Multi</text:span><text:span text:style-name="T4">-</text:span><text:span text:style-name="T4">Racial</text:span><text:span text:style-name="T4">: (</text:span><text:span text:style-name="T4">check</text:span><text:span text:style-name="T4"> </text:span><text:span text:style-name="T4">one</text:span><text:span text:style-name="T4">) </text:span><text:span text:style-name="T4">Yes</text:span><text:span text:style-name="T4"> __ <text:s/></text:span><text:span text:style-name="T4">No</text:span><text:span text:style-name="T4"> __ <text:s/></text:span><text:span text:style-name="T4">Unknown</text:span><text:span text:style-name="T4"> __</text:span></text:p>
      <text:p text:style-name="P16"><text:span text:style-name="T4">Ethnicity</text:span><text:span text:style-name="T4">: (</text:span><text:span text:style-name="T4">check</text:span><text:span text:style-name="T4"> </text:span><text:span text:style-name="T4">one</text:span><text:span text:style-name="T4">) </text:span><text:span text:style-name="T4">Hispanic</text:span><text:span text:style-name="T4"> </text:span><text:span text:style-name="T4">or</text:span><text:span text:style-name="T4"> </text:span><text:span text:style-name="T4">Latino</text:span><text:span text:style-name="T4"> __ <text:s/></text:span><text:span text:style-name="T4">Not</text:span><text:span text:style-name="T4"> </text:span><text:span text:style-name="T4">Hispanic</text:span><text:span text:style-name="T4"> </text:span><text:span text:style-name="T4">or</text:span><text:span text:style-name="T4"> </text:span><text:span text:style-name="T4">Latino</text:span><text:span text:style-name="T4"> __ <text:s/></text:span><text:span text:style-name="T4">I</text:span><text:span text:style-name="T4"> </text:span><text:span text:style-name="T4">choose</text:span><text:span text:style-name="T4"> </text:span><text:span text:style-name="T4">not</text:span><text:span text:style-name="T4"> </text:span><text:span text:style-name="T4">to</text:span><text:span text:style-name="T4"> </text:span><text:span text:style-name="T4">specify</text:span><text:span text:style-name="T4"> __</text:span></text:p>
      <text:p text:style-name="P13">Preferred Language: (check one) English __ <text:s/>Spanish __ <text:s/>Other I choose not to specify __</text:p>
      <text:p text:style-name="P13">Are you a smoker? Yes __ <text:s/>No __</text:p>
      <text:p text:style-name="P16"><text:span text:style-name="T4">If yes, how often do you smoke? Current everyday smoker </text:span><text:span text:style-name="T5"><text:s text:c="3"/></text:span><text:span text:style-name="T4"><text:s text:c="3"/>Current sometime smoker __</text:span></text:p>
      <text:p text:style-name="P19"><text:bookmark text:name="h.30j0zll1111"/>Are you a former smoker? Yes __ <text:s/>No __</text:p>
      <text:p text:style-name="P19">How often do you exercise? _________________________________________________________</text:p>
      <text:p text:style-name="P17">Social Habits? (alcohol, caffeine, recreational drugs, etc) ___________________________________<text:tab/><text:tab/><text:tab/><text:tab/></text:p>
      <text:p text:style-name="P22"><text:soft-page-break/><text:span text:style-name="T8"><text:tab/><text:tab/><text:tab/><text:tab/><text:tab/></text:span><text:span text:style-name="T12">Reason for Visit</text:span></text:p>
      <text:p text:style-name="P17">A work related injury? __ Yes <text:s/>__ No <text:tab/><text:tab/>Automobile accident? __ Yes <text:s/>__ No </text:p>
      <text:p text:style-name="P13">Have you had previous chiropractic care? __ Yes <text:s/>__ No</text:p>
      <text:p text:style-name="P13">Main complaint: _____________________________________________________________________</text:p>
      <text:p text:style-name="P17">__________________________________________________________________________________</text:p>
      <text:p text:style-name="P13">Does your pain radiate to other areas? __ Yes <text:s text:c="2"/>__ No <text:s/>If yes, where? __________________________</text:p>
      <text:p text:style-name="P17">__________________________________________________________________________________</text:p>
      <text:p text:style-name="P13">How long have you had this condition? __________________________________________________</text:p>
      <text:p text:style-name="P17">What terms describe your discomfort best? (aching, burning, tingling, etc.) _______________________</text:p>
      <text:p text:style-name="P17">__________________________________________________________________________________</text:p>
      <text:p text:style-name="P13">How often do you feel this discomfort throughout the day? ____________________________________</text:p>
      <text:p text:style-name="P17">What caused this condition? ___________________________________________________________</text:p>
      <text:p text:style-name="P13">What aggravates this condition? ________________________________________________________</text:p>
      <text:p text:style-name="P17">On a pain scale of 1 to 10, with 10 being the most severe, how would you rate your current level of discomfort?</text:p>
      <text:p text:style-name="P17">Neck: <text:tab/> <text:s text:c="12"/>0<text:tab/>1<text:tab/>2<text:tab/>3<text:tab/>4<text:tab/>5<text:tab/>6<text:tab/>7<text:tab/>8<text:tab/>9<text:tab/>10</text:p>
      <text:p text:style-name="P17">Mid back: <text:s text:c="7"/><text:tab/>0<text:tab/>1<text:tab/>2<text:tab/>3<text:tab/>4<text:tab/>5<text:tab/>6<text:tab/>7<text:tab/>8<text:tab/>9<text:tab/>10</text:p>
      <text:p text:style-name="P17">Low back:<text:tab/>0<text:tab/>1<text:tab/>2<text:tab/>3<text:tab/>4<text:tab/>5<text:tab/>6<text:tab/>7<text:tab/>8<text:tab/>9<text:tab/>10</text:p>
      <text:p text:style-name="P16"><text:span text:style-name="T4">Have you seen any other Doctors for this condition? __ </text:span><text:span text:style-name="T4">Yes <text:s text:c="2"/>__ No</text:span></text:p>
      <text:p text:style-name="P13">Have you had any surgeries, falls, or accidents? __ Yes __ No <text:s/><text:tab/>When? Please describe: ______</text:p>
      <text:p text:style-name="P19">____________________________________________________________________________________</text:p>
      <text:p text:style-name="P23"><text:span text:style-name="T15"><text:tab/><text:tab/><text:tab/><text:tab/><text:tab/></text:span><text:span text:style-name="T13">Health Intake</text:span></text:p>
      <text:p text:style-name="P13">Height<text:span text:style-name="T23">____/____ <text:s/></text:span><text:span text:style-name="T23">Weight</text:span><text:span text:style-name="T23">_________ <text:s/></text:span></text:p>
      <text:p text:style-name="P17">Briefly list your main health problems: __________________________________________________________</text:p>
      <text:p text:style-name="P17"><text:s/>________________________________________________________________________________________</text:p>
      <text:p text:style-name="P17">Do you have a family history with any of the following (circle all that apply)</text:p>
      <text:p text:style-name="P20">Diabetes<text:tab/>Rheumatoid Arthritis<text:tab/> <text:s text:c="6"/>Back problems<text:tab/> <text:s text:c="2"/>Cancer<text:tab/>Tuberculosis </text:p>
      <text:p text:style-name="P22"><text:span text:style-name="T9">Heart attacks <text:tab/> <text:s text:c="5"/>Hypertension</text:span><text:span text:style-name="T4"><text:tab/>Other:</text:span><text:span text:style-name="T5"> <text:s text:c="36"/></text:span><text:span text:style-name="T7"><text:s/><text:tab/>Relation:</text:span><text:span text:style-name="T5"> <text:s text:c="38"/></text:span></text:p>
      <text:p text:style-name="P19">Do you have a pacemaker or electric implants? Yes___ No___</text:p>
      <text:p text:style-name="P17"><text:span text:style-name="T22">For Women</text:span><text:span text:style-name="T23">: <text:s/>Are you pregnant? Yes __ <text:s/>No __ <text:s text:c="2"/>If so, due date: </text:span><text:span text:style-name="T22"><text:s text:c="6"/></text:span><text:span text:style-name="T23">_ / ____ / ____</text:span></text:p>
      <text:p text:style-name="P15">Medications: <text:s/>___________________________________________________________________________</text:p>
      <text:p text:style-name="P19">______________________________________________________________________________________</text:p>
      <text:p text:style-name="P3">Allergies: ______________________________________________________________________________ </text:p>
      <text:list xml:id="list1898055974637047022" text:style-name="LS1">
        <text:list-item>
          <text:p text:style-name="P38"><text:soft-page-break/>Our Policy requires payment in full for all services rendered at the time of the visit, unless other arrangements have been made with the provider. If account balance has not been paid within 90 days of the date of service and no financial arrangements have been made, you will solely be financially responsible for any expenses incurred in collecting your account. We may send your account to our collections company, MJ Altman if after 5 months of no payment or arrangements have been broken with our financial department.</text:p>
          <text:p text:style-name="P39"/>
        </text:list-item>
        <text:list-item>
          <text:p text:style-name="P38">I hereby state that all information that I have given to Pitts Family Chiropractic is complete and truthful. I will not misrepresent the severity or cause of my health concern. I further state that I have disclosed my full health history. I present myself for health reasons only and it is not my intent to mislead, defraud or coerce this office or any third party or misrepresent myself in any manner. I hereby request and consent to the performance of chiropractic adjustment and other chiropractic procedures including various modes of physical therapy and diagnostic x-rays on me by licensed doctors of chiropractic who may now or in the future treat me while employed at Pitts Family Chiropractic. I acknowledge that results are not guaranteed or assured. I understand that I will have an opportunity to discuss with my doctor the nature and purpose of chiropractic adjustments and other procedures. I understand and am informed that as in the practice of medicine, the practice of chiropractic has some risks to treatment including but not limited to: muscle strains and sprains, disc injuries, fractures, strokes, and dislocations. I do not expect the doctor to anticipate and explain all risks and complications and I wish to rely on the doctor to exercise judgment during the course of the procedure which the doctor feels at the time based upon all factors then known is in my best interests.</text:p>
          <text:p text:style-name="P39"/>
        </text:list-item>
        <text:list-item>
          <text:p text:style-name="P38">I authorize Pitts Family Chiropractic to release any information required to process insurance claims. (If you would like to have a more detailed account of our policies and procedures concerning the privacy of your Patient Health Information we encourage you to read the HIPAA Notice that is available to you are at the front desk).</text:p>
          <text:p text:style-name="P39"/>
        </text:list-item>
        <text:list-item>
          <text:p text:style-name="P38">I understand the above information and guarantee this form was completed correctly to the best of my knowledge and understand it is my responsibility to inform this office of any changes to the information I have provided.</text:p>
          <text:p text:style-name="P40"/>
          <text:p text:style-name="P40"/>
          <text:p text:style-name="P39">Who may we thank for referring you to our office________________________________</text:p>
          <text:p text:style-name="P39"/>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
      <text:p text:style-name="P9"><text:bookmark text:name="h.1fob9te"/><text:span text:style-name="T10">Patient</text:span>:_________________________________________________ </text:p>
      <text:p text:style-name="P5">Print Name </text:p>
      <text:p text:style-name="P12"/>
      <text:p text:style-name="P12"/>
      <text:p text:style-name="P10">_____________________________________________________________ <text:s text:c="9"/>_____ / _____ / _____</text:p>
      <text:p text:style-name="P12">Signature <text:tab/><text:tab/><text:tab/><text:tab/><text:tab/><text:tab/><text:tab/><text:tab/><text:tab/> <text:s text:c="4"/>Today's Date</text:p>
      <text:p text:style-name="P12"/>
      <text:p text:style-name="P12"/>
      <text:p text:style-name="P12">If the patient is a minor (under 18 years old) Parent or Guardian must print and sign below </text:p>
      <text:p text:style-name="P4"/>
      <text:p text:style-name="P11"><text:s text:c="57"/><text:span text:style-name="T23">________________________________</text:span> <text:span text:style-name="T23"><text:tab/></text:span></text:p>
      <text:p text:style-name="P10">Print Name </text:p>
      <text:p text:style-name="P10"/>
      <text:p text:style-name="P11"><text:s text:c="59"/><text:span text:style-name="T23">________________________________<text:tab/> <text:s text:c="2"/></text:span><text:s text:c="3"/><text:span text:style-name="T23">__</text:span> <text:s text:c="2"/><text:span text:style-name="T23"><text:s/>/ __</text:span> <text:s text:c="5"/><text:span text:style-name="T23"><text:s/>/ __</text:span> <text:s text:c="5"/></text:p>
      <table:table table:name="Table5" table:style-name="Table5">
        <table:table-column table:style-name="Table5.A"/>
        <table:table-column table:style-name="Table5.B"/>
        <table:table-column table:style-name="Table5.C"/>
        <table:table-row>
          <table:table-cell table:style-name="Table5.A1" office:value-type="string">
            <text:p text:style-name="P7">Signature </text:p>
          </table:table-cell>
          <table:table-cell table:style-name="Table5.A1" office:value-type="string">
            <text:p text:style-name="P2"/>
          </table:table-cell>
          <table:table-cell table:style-name="Table5.A1" office:value-type="string">
            <text:p text:style-name="P2"><text:s text:c="5"/>Today's Date </text:p>
          </table:table-cell>
        </table:table-row>
        <table:table-row>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row>
      </table:table>
      <text:p text:style-name="P5"/>
      <text:p text:style-name="P29"/>
      <text:p text:style-name="P29"/>
      <text:p text:style-name="P21"><text:span text:style-name="T20"/></text:p>
      <text:p text:style-name="P21"><text:soft-page-break/><text:span text:style-name="T20">801 Northeast 25</text:span><text:span text:style-name="T28">th</text:span><text:span text:style-name="T20"> Avenue <text:tab/><text:tab/><text:tab/><text:tab/><text:tab/> <text:s text:c="17"/><text:tab/> <text:s text:c="9"/>Phone: (352) 732-0200</text:span></text:p>
      <text:p text:style-name="P33">Ocala, Fl. 34470<text:tab/><text:tab/><text:tab/><text:tab/><text:tab/><text:tab/><text:tab/> <text:s text:c="25"/>Fax: (352) 732-2623</text:p>
      <text:p text:style-name="P31"><text:span text:style-name="T16"><text:tab/><text:tab/><text:tab/></text:span><text:span text:style-name="T17"><text:tab/></text:span><text:span text:style-name="T18"> </text:span></text:p>
      <text:p text:style-name="P32"><text:span text:style-name="T14"><text:tab/><text:tab/><text:tab/><text:tab/> <text:s text:c="3"/></text:span><text:span text:style-name="T19">Pitts Family Chiropractic</text:span></text:p>
      <text:p text:style-name="P24"><text:span text:style-name="T23"><text:tab/><text:tab/><text:tab/><text:tab/></text:span><text:span text:style-name="T16"> <text:s text:c="8"/>Dr. Sonja J. Lonadier </text:span></text:p>
      <text:p text:style-name="P25"><text:tab/><text:tab/><text:tab/><text:tab/> <text:s text:c="7"/>Dr. Travis R. Wilemon </text:p>
      <text:p text:style-name="P25"><text:tab/><text:tab/><text:tab/><text:tab/> <text:s text:c="8"/>Dr. Jeanna L. Taylor </text:p>
      <text:p text:style-name="P26"><text:tab/><text:tab/><text:tab/><text:tab/> <text:s text:c="5"/>Dr. William M. Stankosky</text:p>
      <text:p text:style-name="P34"><text:tab/><text:tab/></text:p>
      <text:p text:style-name="P34"><text:tab/><text:tab/><text:tab/>Authorization to release Healthcare Information</text:p>
      <text:p text:style-name="P34"/>
      <text:p text:style-name="P34">Patient's Name: ________________________________________ <text:s text:c="3"/>Date of Birth: ___ / ___ / ___</text:p>
      <text:p text:style-name="P34">Previous Name: ______________________________________ <text:s/>Social Security # ____________</text:p>
      <text:p text:style-name="P34">___ I am requesting a copy of my records </text:p>
      <text:p text:style-name="P34">OR </text:p>
      <text:p text:style-name="P34">I request and authorize _______________________________________________________ to </text:p>
      <text:p text:style-name="P34">release healthcare information of the patient name above to: </text:p>
      <text:p text:style-name="P34"/>
      <text:p text:style-name="P34"><text:tab/><text:tab/><text:tab/><text:tab/><text:tab/><text:span text:style-name="T29">Pitts Family Chiropractic </text:span></text:p>
      <text:p text:style-name="P35"><text:tab/><text:tab/><text:tab/><text:tab/><text:tab/> <text:s/>801 NE 25<text:span text:style-name="T26">th</text:span> Avenue </text:p>
      <text:p text:style-name="P35"><text:tab/><text:tab/><text:tab/><text:tab/><text:tab/> <text:s text:c="3"/>Ocala, Fl. 34470</text:p>
      <text:p text:style-name="P36"/>
      <text:p text:style-name="P34">This request and authorization applies to: </text:p>
      <text:p text:style-name="P34">___ Healthcare information relating to the following treatment, condition or dates: _________________________________________________________________________________</text:p>
      <text:p text:style-name="P34"><text:s/>___ All healthcare information </text:p>
      <text:p text:style-name="P34">___ Other: _______________________________________________________________</text:p>
      <text:p text:style-name="P36"/>
      <text:p text:style-name="P36"/>
      <text:p text:style-name="P34">___________________________________________________________<text:tab/>____ / ____ / ____</text:p>
      <text:p text:style-name="P34"><text:tab/><text:tab/><text:tab/><text:tab/> <text:s text:c="2"/>Patients Signature <text:tab/><text:tab/><text:tab/><text:tab/><text:tab/> <text:s text:c="10"/>Date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ce style:name="Georgia" svg:font-family="Georgia"/>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fo:line-height="115%"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line-height="115%"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left="0in" fo:margin-right="0in" fo:margin-top="0.139in" fo:margin-bottom="0in" fo:line-height="115%" fo:text-align="start" style:justify-single-word="false" fo:text-indent="0in" style:auto-text-indent="false" fo:break-before="auto" fo:break-after="auto" style:writing-mode="lr-tb"/>
      <style:text-properties fo:color="#4f81bd" style:text-line-through-style="none" style:font-name="Cambria" fo:font-size="13pt" fo:font-style="normal" style:text-underline-style="none" fo:font-weight="bold" style:font-name-asian="Cambria" style:font-size-asian="13pt" style:font-style-asian="normal" style:font-weight-asian="bold" style:font-name-complex="Cambria" style:font-size-complex="13pt" style:font-style-complex="normal" style:font-weight-complex="bold"/>
    </style:style>
    <style:style style:name="Heading_20_3" style:display-name="Heading 3" style:family="paragraph" style:parent-style-name="Standard" style:class="text">
      <style:paragraph-properties fo:margin-top="0.1945in" fo:margin-bottom="0.0555in" fo:line-height="115%"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line-height="115%"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line-height="115%"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line-height="115%"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font-name="Arial" style:font-name-asian="Arial" style:font-name-complex="Arial"/>
    </style:style>
    <style:style style:name="List1Level1" style:family="text">
      <style:text-properties style:font-name="Arial" style:font-name-asian="Arial" style:font-name-complex="Arial"/>
    </style:style>
    <style:style style:name="List1Level2" style:family="text">
      <style:text-properties style:font-name="Arial" style:font-name-asian="Arial" style:font-name-complex="Arial"/>
    </style:style>
    <style:style style:name="List1Level3" style:family="text">
      <style:text-properties style:font-name="Arial" style:font-name-asian="Arial" style:font-name-complex="Arial"/>
    </style:style>
    <style:style style:name="List1Level4" style:family="text">
      <style:text-properties style:font-name="Arial" style:font-name-asian="Arial" style:font-name-complex="Arial"/>
    </style:style>
    <style:style style:name="List1Level5" style:family="text">
      <style:text-properties style:font-name="Arial" style:font-name-asian="Arial" style:font-name-complex="Arial"/>
    </style:style>
    <style:style style:name="List1Level6" style:family="text">
      <style:text-properties style:font-name="Arial" style:font-name-asian="Arial" style:font-name-complex="Arial"/>
    </style:style>
    <style:style style:name="List1Level7" style:family="text">
      <style:text-properties style:font-name="Arial" style:font-name-asian="Arial" style:font-name-complex="Arial"/>
    </style:style>
    <style:style style:name="List1Level8" style:family="text">
      <style:text-properties style:font-name="Arial" style:font-name-asian="Arial"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space-before="1.3748in" text:min-label-width="0.1252in"/>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space-before="2.8748in" text:min-label-width="0.1252in"/>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space-before="4.3748in" text:min-label-width="0.12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left="0in" fo:margin-right="0in" fo:margin-top="0in" fo:margin-bottom="0.139in" fo:line-height="115%" fo:text-indent="0in" style:auto-text-indent="false" style:page-number="auto" fo:break-before="auto" fo:break-after="auto" style:writing-mode="lr-tb">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139in" fo:line-height="115%" fo:text-indent="0in" style:auto-text-indent="false" fo:break-before="auto" fo:break-after="auto" style:writing-mode="lr-tb">
        <style:tab-stops>
          <style:tab-stop style:position="3.15in" style:type="center"/>
          <style:tab-stop style:position="6.3in" style:type="right"/>
        </style:tab-stops>
      </style:paragraph-properties>
    </style:style>
    <style:style style:name="MT1" style:family="text">
      <style:text-properties style:font-name="Arial" fo:font-size="9pt" style:font-name-asian="Arial" style:font-size-asian="9pt" style:font-name-complex="Arial" style:font-size-complex="9pt"/>
    </style:style>
    <style:style style:name="MT2" style:family="text">
      <style:text-properties fo:color="#7f7f7f" style:font-name="Arial" fo:font-size="9pt" style:font-name-asian="Arial" style:font-size-asian="9pt" style:font-name-complex="Arial" style:font-size-complex="9pt"/>
    </style:style>
    <style:page-layout style:name="Mpm1">
      <style:page-layout-properties fo:page-width="8.2681in" fo:page-height="11.6929in" style:num-format="1" style:print-orientation="portrait" fo:margin-top="0.4917in" fo:margin-bottom="0.4917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083in" fo:margin-left="0in" fo:margin-right="0in" fo:margin-bottom="0.0083in" style:dynamic-spacing="true"/>
      </style:header-style>
      <style:footer-style>
        <style:header-footer-properties fo:min-height="0.0083in" fo:margin-left="0in" fo:margin-right="0in" fo:margin-top="0.0083in" style:dynamic-spacing="true"/>
      </style:footer-style>
    </style:page-layout>
  </office:automatic-styles>
  <office:master-styles>
    <style:master-page style:name="Standard" style:page-layout-name="Mpm1">
      <style:header>
        <text:p text:style-name="MP1"/>
      </style:header>
      <style:footer>
        <text:p text:style-name="MP2"><text:span text:style-name="MT1"><text:tab/><text:tab/></text:span><text:span text:style-name="MT2">Page</text:span><text:span text:style-name="MT1"> | </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
    <meta:editing-cycles>15</meta:editing-cycles>
    <meta:print-date>2017-10-26T10:50:35.17</meta:print-date>
    <dc:date>2017-10-26T11:26:08.61</dc:date>
    <meta:editing-duration>P1DT1H43M43S</meta:editing-duration>
    <meta:document-statistic meta:table-count="2" meta:image-count="0" meta:object-count="0" meta:page-count="4" meta:paragraph-count="104" meta:word-count="1113" meta:character-count="9164"/>
  </office:meta>
</office:document-meta>
</file>